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normal" style:font-weight-asian="normal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 fo:margin-left="0.5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fo:margin-left="0.5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bottom="0.0833in" style:line-height-at-least="0.1666in"/>
    </style:style>
    <style:style style:name="T2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normal" style:font-weight-asian="normal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break-before="page" fo:text-align="end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margin-left="5.4083in">
        <style:tab-stops/>
      </style:paragraph-properties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testoxRiferimento" style:family="paragraph">
      <style:paragraph-properties fo:line-height="150%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4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fo:line-height="150%" fo:margin-right="-0.0006in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6" style:parent-style-name="Normale" style:family="paragraph">
      <style:paragraph-properties fo:text-align="justify" fo:line-height="150%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79" style:family="table-column">
      <style:table-column-properties style:column-width="2.002in"/>
    </style:style>
    <style:style style:name="TableColumn480" style:family="table-column">
      <style:table-column-properties style:column-width="2.2437in"/>
    </style:style>
    <style:style style:name="TableColumn481" style:family="table-column">
      <style:table-column-properties style:column-width="2.4416in"/>
    </style:style>
    <style:style style:name="Table478" style:family="table">
      <style:table-properties style:width="6.6875in" fo:margin-left="0in" table:align="left"/>
    </style:style>
    <style:style style:name="TableRow482" style:family="table-row">
      <style:table-row-properties style:min-row-height="0.2777in"/>
    </style:style>
    <style:style style:name="TableCell4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84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text-align="justify" style:line-height-at-least="0.1666in" fo:margin-right="1.0819in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0" style:parent-style-name="Normale" style:family="paragraph">
      <style:paragraph-properties fo:text-align="justify" style:line-height-at-least="0.1666in" fo:margin-right="1.0819in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9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5" style:family="table-column">
      <style:table-column-properties style:column-width="2.3131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514" style:family="table">
      <style:table-properties style:width="3.1986in" fo:margin-left="0in" table:align="left"/>
    </style:style>
    <style:style style:name="TableRow518" style:family="table-row">
      <style:table-row-properties style:row-height="0.4777in" style:use-optimal-row-height="false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row-height="0.2777in" style:use-optimal-row-height="false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</style:style>
    <style:style style:name="T54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64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5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style:line-height-at-least="0.1666in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break-before="page" fo:text-align="end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7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88" style:parent-style-name="Normale" style:family="paragraph">
      <style:paragraph-properties style:text-autospace="none" fo:text-align="justify" fo:line-height="150%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fo:break-before="page" fo:text-align="end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0" style:family="table-column">
      <style:table-column-properties style:column-width="2.0437in" style:use-optimal-column-width="false"/>
    </style:style>
    <style:style style:name="Table629" style:family="table">
      <style:table-properties style:width="2.0437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Aeeaoaeaa1" style:family="paragraph">
      <style:paragraph-properties fo:widows="2" fo:orphans="2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35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36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37" style:parent-style-name="Aaoeeu" style:family="paragraph">
      <style:paragraph-properties fo:text-align="end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3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2" style:family="table-column">
      <style:table-column-properties style:column-width="2.0437in" style:use-optimal-column-width="false"/>
    </style:style>
    <style:style style:name="Table641" style:family="table">
      <style:table-properties style:width="2.0437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8" style:family="table-column">
      <style:table-column-properties style:column-width="2.0437in" style:use-optimal-column-width="false"/>
    </style:style>
    <style:style style:name="TableColumn649" style:family="table-column">
      <style:table-column-properties style:column-width="0.1972in" style:use-optimal-column-width="false"/>
    </style:style>
    <style:style style:name="TableColumn650" style:family="table-column">
      <style:table-column-properties style:column-width="5.0201in" style:use-optimal-column-width="false"/>
    </style:style>
    <style:style style:name="Table647" style:family="table">
      <style:table-properties style:width="7.2611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1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73" style:family="table-column">
      <style:table-column-properties style:column-width="2.0437in" style:use-optimal-column-width="false"/>
    </style:style>
    <style:style style:name="TableColumn674" style:family="table-column">
      <style:table-column-properties style:column-width="0.1972in" style:use-optimal-column-width="false"/>
    </style:style>
    <style:style style:name="TableColumn675" style:family="table-column">
      <style:table-column-properties style:column-width="5.0201in" style:use-optimal-column-width="false"/>
    </style:style>
    <style:style style:name="Table672" style:family="table">
      <style:table-properties style:width="7.2611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87" style:family="table-column">
      <style:table-column-properties style:column-width="2.0437in" style:use-optimal-column-width="false"/>
    </style:style>
    <style:style style:name="Table686" style:family="table">
      <style:table-properties style:width="2.0437in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text-align="justify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Column695" style:family="table-column">
      <style:table-column-properties style:column-width="0.1972in" style:use-optimal-column-width="false"/>
    </style:style>
    <style:style style:name="TableColumn696" style:family="table-column">
      <style:table-column-properties style:column-width="5.0201in" style:use-optimal-column-width="false"/>
    </style:style>
    <style:style style:name="Table693" style:family="table">
      <style:table-properties style:width="7.2611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OiaeaeiYiio2" style:family="paragraph">
      <style:paragraph-properties fo:widows="2" fo:orphans="2" fo:margin-top="0.0138in" fo:margin-bottom="0.0138in"/>
    </style:style>
    <style:style style:name="T7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text-align="start" fo:margin-top="0.0138in" fo:margin-bottom="0.0138in"/>
    </style:style>
    <style:style style:name="T706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margin-top="0.0138in" fo:margin-bottom="0.0138in"/>
    </style:style>
    <style:style style:name="T71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margin-top="0.0138in" fo:margin-bottom="0.0138in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/>
    </style:style>
    <style:style style:name="T7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margin-top="0.0138in" fo:margin-bottom="0.0138in"/>
    </style:style>
    <style:style style:name="T73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48" style:family="table-column">
      <style:table-column-properties style:column-width="2.0437in" style:use-optimal-column-width="false"/>
    </style:style>
    <style:style style:name="Table747" style:family="table">
      <style:table-properties style:width="2.0437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4" style:family="table-column">
      <style:table-column-properties style:column-width="2.0437in" style:use-optimal-column-width="false"/>
    </style:style>
    <style:style style:name="TableColumn755" style:family="table-column">
      <style:table-column-properties style:column-width="0.1972in" style:use-optimal-column-width="false"/>
    </style:style>
    <style:style style:name="TableColumn756" style:family="table-column">
      <style:table-column-properties style:column-width="5.0201in" style:use-optimal-column-width="false"/>
    </style:style>
    <style:style style:name="Table753" style:family="table">
      <style:table-properties style:width="7.2611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95" style:family="table-column">
      <style:table-column-properties style:column-width="2.0437in" style:use-optimal-column-width="false"/>
    </style:style>
    <style:style style:name="Table794" style:family="table">
      <style:table-properties style:width="2.0437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eeaoaeaa1" style:family="paragraph">
      <style:paragraph-properties fo:widows="2" fo:orphans="2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1" style:parent-style-name="Aeeaoaeaa1" style:family="paragraph">
      <style:paragraph-properties fo:widows="2" fo:orphans="2"/>
    </style:style>
    <style:style style:name="T80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0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6" style:family="table-column">
      <style:table-column-properties style:column-width="2.0437in" style:use-optimal-column-width="false"/>
    </style:style>
    <style:style style:name="TableColumn807" style:family="table-column">
      <style:table-column-properties style:column-width="0.1972in" style:use-optimal-column-width="false"/>
    </style:style>
    <style:style style:name="TableColumn808" style:family="table-column">
      <style:table-column-properties style:column-width="5.0201in" style:use-optimal-column-width="false"/>
    </style:style>
    <style:style style:name="Table805" style:family="table">
      <style:table-properties style:width="7.2611in" fo:margin-left="0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Aaoeeu" style:family="paragraph">
      <style:paragraph-properties fo:widows="2" fo:orphans="2" fo:text-align="end" fo:margin-top="0.0138in" fo:margin-bottom="0.0138in" fo:margin-right="0.0229in"/>
    </style:style>
    <style:style style:name="T8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Eaoaeaa" style:family="paragraph">
      <style:paragraph-properties fo:widows="2" fo:orphans="2" fo:margin-top="0.0138in" fo:margin-bottom="0.0138in"/>
    </style:style>
    <style:style style:name="T81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1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1" style:family="table-column">
      <style:table-column-properties style:column-width="2.0437in" style:use-optimal-column-width="false"/>
    </style:style>
    <style:style style:name="Table820" style:family="table">
      <style:table-properties style:width="2.0437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2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7" style:family="table-column">
      <style:table-column-properties style:column-width="2.0437in" style:use-optimal-column-width="false"/>
    </style:style>
    <style:style style:name="TableColumn828" style:family="table-column">
      <style:table-column-properties style:column-width="0.1972in" style:use-optimal-column-width="false"/>
    </style:style>
    <style:style style:name="TableColumn829" style:family="table-column">
      <style:table-column-properties style:column-width="5.0201in" style:use-optimal-column-width="false"/>
    </style:style>
    <style:style style:name="Table826" style:family="table">
      <style:table-properties style:width="7.2611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Eaoaeaa" style:family="paragraph">
      <style:paragraph-properties fo:widows="2" fo:orphans="2" fo:margin-top="0.0138in" fo:margin-bottom="0.0138in"/>
    </style:style>
    <style:style style:name="T83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Eaoaeaa" style:family="paragraph">
      <style:paragraph-properties fo:widows="2" fo:orphans="2" fo:margin-top="0.0138in" fo:margin-bottom="0.0138in"/>
    </style:style>
    <style:style style:name="T84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eeaoaeaa2" style:family="paragraph">
      <style:paragraph-properties fo:widows="2" fo:orphans="2" fo:margin-top="0.0138in" fo:margin-bottom="0.0138in" fo:margin-right="0.0229in"/>
    </style:style>
    <style:style style:name="T85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Eaoaeaa" style:family="paragraph">
      <style:paragraph-properties fo:widows="2" fo:orphans="2" fo:margin-top="0.0138in" fo:margin-bottom="0.0138in"/>
    </style:style>
    <style:style style:name="T8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Eaoaeaa" style:family="paragraph">
      <style:paragraph-properties fo:widows="2" fo:orphans="2" fo:margin-top="0.0138in" fo:margin-bottom="0.0138in"/>
    </style:style>
    <style:style style:name="T87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4" style:family="table-column">
      <style:table-column-properties style:column-width="2.0437in" style:use-optimal-column-width="false"/>
    </style:style>
    <style:style style:name="TableColumn875" style:family="table-column">
      <style:table-column-properties style:column-width="0.1972in" style:use-optimal-column-width="false"/>
    </style:style>
    <style:style style:name="TableColumn876" style:family="table-column">
      <style:table-column-properties style:column-width="5.0201in" style:use-optimal-column-width="false"/>
    </style:style>
    <style:style style:name="Table873" style:family="table">
      <style:table-properties style:width="7.2611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 fo:text-align="end" fo:margin-top="0.0138in" fo:margin-bottom="0.0138in" fo:margin-right="0.0229in"/>
    </style:style>
    <style:style style:name="T8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Eaoaeaa" style:family="paragraph">
      <style:paragraph-properties fo:widows="2" fo:orphans="2" fo:margin-top="0.0138in" fo:margin-bottom="0.0138in"/>
    </style:style>
    <style:style style:name="T88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0" style:family="table-column">
      <style:table-column-properties style:column-width="2.0437in" style:use-optimal-column-width="false"/>
    </style:style>
    <style:style style:name="TableColumn891" style:family="table-column">
      <style:table-column-properties style:column-width="0.1972in" style:use-optimal-column-width="false"/>
    </style:style>
    <style:style style:name="TableColumn892" style:family="table-column">
      <style:table-column-properties style:column-width="5.0201in" style:use-optimal-column-width="false"/>
    </style:style>
    <style:style style:name="Table889" style:family="table">
      <style:table-properties style:width="7.2611in" fo:margin-left="0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text-align="end" fo:margin-top="0.0138in" fo:margin-bottom="0.0138in" fo:margin-right="0.0229in"/>
    </style:style>
    <style:style style:name="T89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8" style:parent-style-name="Aaoeeu" style:family="paragraph">
      <style:paragraph-properties fo:widows="2" fo:orphans="2" fo:text-align="end" fo:margin-top="0.0138in" fo:margin-bottom="0.0138in" fo:margin-right="0.0229in"/>
    </style:style>
    <style:style style:name="T8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Eaoaeaa" style:family="paragraph">
      <style:paragraph-properties fo:widows="2" fo:orphans="2" fo:margin-top="0.0138in" fo:margin-bottom="0.0138in"/>
    </style:style>
    <style:style style:name="T9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8" style:family="table-column">
      <style:table-column-properties style:column-width="2.0437in" style:use-optimal-column-width="false"/>
    </style:style>
    <style:style style:name="TableColumn909" style:family="table-column">
      <style:table-column-properties style:column-width="0.1972in" style:use-optimal-column-width="false"/>
    </style:style>
    <style:style style:name="TableColumn910" style:family="table-column">
      <style:table-column-properties style:column-width="5.0201in" style:use-optimal-column-width="false"/>
    </style:style>
    <style:style style:name="Table907" style:family="table">
      <style:table-properties style:width="7.2611in" fo:margin-left="0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4" style:parent-style-name="Aeeaoaeaa1" style:family="paragraph">
      <style:paragraph-properties fo:widows="2" fo:orphans="2" fo:margin-top="0.0138in" fo:margin-bottom="0.0138in"/>
    </style:style>
    <style:style style:name="T91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Eaoaeaa" style:family="paragraph">
      <style:paragraph-properties fo:widows="2" fo:orphans="2" fo:margin-top="0.0138in" fo:margin-bottom="0.0138in"/>
    </style:style>
    <style:style style:name="T9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4" style:family="table-column">
      <style:table-column-properties style:column-width="2.0437in" style:use-optimal-column-width="false"/>
    </style:style>
    <style:style style:name="TableColumn925" style:family="table-column">
      <style:table-column-properties style:column-width="0.1972in" style:use-optimal-column-width="false"/>
    </style:style>
    <style:style style:name="TableColumn926" style:family="table-column">
      <style:table-column-properties style:column-width="5.0201in" style:use-optimal-column-width="false"/>
    </style:style>
    <style:style style:name="Table923" style:family="table">
      <style:table-properties style:width="7.2611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0" style:parent-style-name="Aeeaoaeaa1" style:family="paragraph">
      <style:paragraph-properties fo:widows="2" fo:orphans="2" fo:margin-top="0.0138in" fo:margin-bottom="0.0138in"/>
    </style:style>
    <style:style style:name="T93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Eaoaeaa" style:family="paragraph">
      <style:paragraph-properties fo:widows="2" fo:orphans="2" fo:margin-top="0.0138in" fo:margin-bottom="0.0138in"/>
    </style:style>
    <style:style style:name="T93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0" style:family="table-column">
      <style:table-column-properties style:column-width="2.0437in" style:use-optimal-column-width="false"/>
    </style:style>
    <style:style style:name="TableColumn941" style:family="table-column">
      <style:table-column-properties style:column-width="0.1972in" style:use-optimal-column-width="false"/>
    </style:style>
    <style:style style:name="TableColumn942" style:family="table-column">
      <style:table-column-properties style:column-width="5.0201in" style:use-optimal-column-width="false"/>
    </style:style>
    <style:style style:name="Table939" style:family="table">
      <style:table-properties style:width="7.2611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text-align="end" fo:margin-top="0.0138in" fo:margin-bottom="0.0138in" fo:margin-right="0.0229in"/>
    </style:style>
    <style:style style:name="T94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47" style:parent-style-name="Aeeaoaeaa1" style:family="paragraph">
      <style:paragraph-properties fo:widows="2" fo:orphans="2" fo:margin-top="0.0138in" fo:margin-bottom="0.0138in"/>
    </style:style>
    <style:style style:name="T94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Eaoaeaa" style:family="paragraph">
      <style:paragraph-properties fo:widows="2" fo:orphans="2" fo:margin-top="0.0138in" fo:margin-bottom="0.0138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57" style:family="table-column">
      <style:table-column-properties style:column-width="2.0437in" style:use-optimal-column-width="false"/>
    </style:style>
    <style:style style:name="TableColumn958" style:family="table-column">
      <style:table-column-properties style:column-width="0.1972in" style:use-optimal-column-width="false"/>
    </style:style>
    <style:style style:name="TableColumn959" style:family="table-column">
      <style:table-column-properties style:column-width="5.0201in" style:use-optimal-column-width="false"/>
    </style:style>
    <style:style style:name="Table956" style:family="table">
      <style:table-properties style:width="7.2611in" fo:margin-left="0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eeaoaeaa1" style:family="paragraph">
      <style:paragraph-properties fo:widows="2" fo:orphans="2"/>
    </style:style>
    <style:style style:name="T963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0" style:family="table-column">
      <style:table-column-properties style:column-width="2.0437in" style:use-optimal-column-width="false"/>
    </style:style>
    <style:style style:name="TableColumn971" style:family="table-column">
      <style:table-column-properties style:column-width="0.1972in" style:use-optimal-column-width="false"/>
    </style:style>
    <style:style style:name="TableColumn972" style:family="table-column">
      <style:table-column-properties style:column-width="5.0201in" style:use-optimal-column-width="false"/>
    </style:style>
    <style:style style:name="Table969" style:family="table">
      <style:table-properties style:width="7.2611in" fo:margin-left="0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Aeeaoaeaa1" style:family="paragraph">
      <style:paragraph-properties fo:widows="2" fo:orphans="2" fo:margin-top="0.0138in" fo:margin-bottom="0.0138in"/>
    </style:style>
    <style:style style:name="T97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1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Aeeaoaeaa1" style:family="paragraph">
      <style:paragraph-properties fo:widows="2" fo:orphans="2" fo:margin-top="0.0138in" fo:margin-bottom="0.0138in"/>
    </style:style>
    <style:style style:name="T9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Eaoaeaa" style:family="paragraph">
      <style:paragraph-properties fo:widows="2" fo:orphans="2" fo:margin-top="0.0138in" fo:margin-bottom="0.0138in"/>
    </style:style>
    <style:style style:name="T99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9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0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5" style:parent-style-name="Normale" style:family="paragraph">
      <style:paragraph-properties fo:break-before="page" fo:text-align="end"/>
    </style:style>
    <style:style style:name="T10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center"/>
    </style:style>
    <style:style style:name="T10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5" style:parent-style-name="Normale" style:family="paragraph">
      <style:paragraph-properties fo:text-align="center"/>
    </style:style>
    <style:style style:name="T10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1" style:family="table-column">
      <style:table-column-properties style:column-width="0.8333in"/>
    </style:style>
    <style:style style:name="TableColumn1022" style:family="table-column">
      <style:table-column-properties style:column-width="5.8486in"/>
    </style:style>
    <style:style style:name="Table1020" style:family="table">
      <style:table-properties style:width="6.6819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paragraph-properties fo:text-align="justify"/>
      <style:text-properties style:font-size-complex="10pt"/>
    </style:style>
    <style:style style:name="P1050" style:parent-style-name="Normale" style:family="paragraph">
      <style:paragraph-properties fo:text-align="justify"/>
      <style:text-properties style:font-size-complex="10pt"/>
    </style:style>
    <style:style style:name="P105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2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 Ingegneria Industriale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e colloquio relativa all’affidamento<text:s/>di un incarico libero-professionale ai sensi dell’art. 2222 e ss. del c.c. <text:s/>per le esigenze del Bando Prot. 1359 Rep. 25 del 29/4/2021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draw:frame draw:z-index="251661312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1"><text:s/></text:span><text:span text:style-name="T282"><text:tab/>essere in possesso della dichiarazione di equipollenza<text:s/></text:span><text:span text:style-name="T283">rilasciata ai sensi della vigente normativa in materia</text:span></text:p>
      <text:p text:style-name="P284"><draw:frame draw:z-index="251662336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5"><text:s/></text:span><text:span text:style-name="T286"><text:tab/>di allegare alla presente domanda<text:s/></text:span><text:span text:style-name="T287">una traduzione in italiano del titolo di studio estero, corredata da auto dichiarazione relativa alla conformità all’originale della traduzione stessa</text:span><text:span text:style-name="T288"><text:s/></text:span></text:p>
      <text:p text:style-name="P289"/>
      <text:p text:style-name="P290"><text:span text:style-name="T291">- di NON essere parente o affine (fino al quarto grado compreso)<text:s/></text:span><text:span text:style-name="T292">con un professore appartenente</text:span><text:span text:style-name="T293"><text:s/>alla struttura che richiede la stipula ovvero con il<text:s/></text:span><text:span text:style-name="T294">Rettore, il Direttore Generale o un componente del Consiglio di Amministrazione dell’Ateneo;</text:span></text:p>
      <text:list text:style-name="LFO2" text:continue-numbering="true">
        <text:list-item>
          <text:p text:style-name="P295"><text:span text:style-name="T296">di non essere in quiescenza anticipata di anzianità ai sensi dell’art. 25 della legge 724/1995;</text:span></text:p>
        </text:list-item>
      </text:list>
      <text:p text:style-name="P297"/>
      <text:p text:style-name="P298"/>
      <text:p text:style-name="P299">-titolare di Partita Iva (per candidati esterni)</text:p>
      <text:p text:style-name="P300"/>
      <text:p text:style-name="P301"><text:span text:style-name="T302">-<text:s/></text:span><text:span text:style-name="T303">di possedere esperienze</text:span><text:span text:style-name="T304"><text:s/>e competenze professionali</text:span><text:span text:style-name="T305"><text:s/></text:span><text:span text:style-name="T306">qualificate di almeno<text:s/></text:span><text:span text:style-name="T307">___________</text:span><text:span text:style-name="T308">maturate presso enti pubblici o organizzazioni private<text:s/></text:span><text:span text:style-name="T309">in relazione all’oggetto del contratto</text:span><text:span text:style-name="T310">;</text:span></text:p>
      <text:p text:style-name="P311">- <text:s/>di possedere adeguata conoscenza della lingua italiana (se cittadino straniero);</text:p>
      <text:list text:style-name="LFO2" text:continue-numbering="true">
        <text:list-item>
          <text:p text:style-name="P312"><text:s/>non aver riportato condanne penali e/o di non aver procedimenti penali pendenti tali da determinare situazioni di incompatibilità con l’incarico da espletare.<text:s/>In caso contrario indicare quali_____________________________________________________;</text:p>
        </text:list-item>
        <text:list-item>
          <text:p text:style-name="P313"><text:s/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p text:style-name="P342">11.<text:s/><text:tab/>di eleggere il proprio domicilio per le comunicazioni in merito a questa selezione in<text:s/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412"/>
      <text:p text:style-name="P413">Data,<text:s/><text:tab/><text:tab/><text:tab/><text:tab/><text:tab/><text:tab/><text:tab/>Firma<text:s/></text:p>
      <text:p text:style-name="P414"/>
      <text:p text:style-name="P415"><text:span text:style-name="T416">Allega alla presente istanza il proprio<text:s/></text:span><text:span text:style-name="T417">curriculum vitae</text:span><text:span text:style-name="T418"><text:s/></text:span><text:span text:style-name="T419">datato e sottoscritto</text:span><text:span text:style-name="T42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1"/>
      <text:p text:style-name="P422">Data,<text:s/><text:tab/></text:p>
      <text:p text:style-name="P42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4"><text:tab/><text:tab/><text:tab/><text:tab/><text:tab/><text:tab/><text:tab/></text:p>
      <text:p text:style-name="P425"><text:span text:style-name="T426"><text:tab/></text:span><text:span text:style-name="T427"><text:tab/></text:span><text:span text:style-name="T428"><text:tab/></text:span><text:span text:style-name="T429"><text:tab/></text:span><text:span text:style-name="T430">ALLEGATO 2)</text:span></text:p>
      <text:p text:style-name="P431"/>
      <text:p text:style-name="P432"><text:span text:style-name="T433">Fac simile di modulo per i<text:s/></text:span><text:span text:style-name="T434">dipendenti Ateneo</text:span></text:p>
      <text:p text:style-name="P435"/>
      <text:p text:style-name="P436"/>
      <text:p text:style-name="P437"><text:span text:style-name="T438"><text:s text:c="3"/></text:span><text:span text:style-name="T439">Al Direttore<text:s/></text:span></text:p>
      <text:p text:style-name="P440">del Dipartimento</text:p>
      <text:p text:style-name="Normale"><text:span text:style-name="T441">di Ingegneria Industriale</text:span></text:p>
      <text:p text:style-name="P442"/>
      <text:p text:style-name="P443"><text:span text:style-name="T444">O</text:span><text:span text:style-name="T445">ggetto:<text:s/></text:span><text:span text:style-name="T446">manifestazione di interesse allo svolgimento dell’attività<text:s/></text:span><text:span text:style-name="T447">nell’ambito del progetto <text:s/>del Dipartimento di Ingegneria Industriale (Bando prot. 1359 rep. 25 del 29/4/2021)</text:span><text:span text:style-name="T448"><text:s text:c="10"/></text:span></text:p>
      <text:p text:style-name="P449"/>
      <text:p text:style-name="P450">l__ sottoscritt___________________________________________________________________<text:s/></text:p>
      <text:p text:style-name="P451">(matr.<text:s/>________), nato/a_________________________________________________________<text:s text:c="2"/></text:p>
      <text:p text:style-name="P452"><text:span text:style-name="T453">il<text:s/></text:span><text:span text:style-name="T454">_________________________</text:span><text:span text:style-name="T455">_____________________</text:span></text:p>
      <text:p text:style-name="P456"><text:span text:style-name="T457">in servizio presso<text:s/></text:span><text:span text:style-name="T458">__________________________________</text:span><text:span text:style-name="T459">____________(tel.____________)<text:s/></text:span><text:span text:style-name="T460">mail</text:span><text:span text:style-name="T461"><text:s/>__________________________________________________________</text:span><text:span text:style-name="T462">_______</text:span></text:p>
      <text:p text:style-name="P463">inquadrato<text:s/>nella cat.<text:s/>_____area<text:s/>__________________________________________________</text:p>
      <text:p text:style-name="P464"/>
      <text:p text:style-name="P465">DICHIARA</text:p>
      <text:p text:style-name="P466"/>
      <text:p text:style-name="P467"><text:span text:style-name="T468">di essere disponibile a prestare l’attività descritta nel bando prot n</text:span><text:span text:style-name="T469">.______</text:span><text:span text:style-name="T470"><text:s/>del ________, durante l’orario di servizio ed a titolo gratuito;<text:s/></text:span></text:p>
      <text:p text:style-name="P471"/>
      <text:p text:style-name="P472"><text:span text:style-name="T473">di possedere il seguente<text:s/></text:span><text:span text:style-name="T474">TITOLO DI STUDIO:<text:s/></text:span></text:p>
      <text:p text:style-name="P475"> </text:p>
      <text:p text:style-name="P476">_____________________________________________________________________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Conseguito in data<text:s/>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><text:span text:style-name="T491">Voto:<text:s/></text:span></text:p>
          </table:table-cell>
        </table:table-row>
      </table:table>
      <text:p text:style-name="P492"/>
      <text:p text:style-name="P493"><text:span text:style-name="T494">-</text:span><text:span text:style-name="T495"><text:s/></text:span><text:span text:style-name="T496">di NON essere parente o affine (fino al quarto grado compreso)<text:s/></text:span><text:span text:style-name="T497">con un professore appartenente</text:span><text:span text:style-name="T498"><text:s/>alla struttura che richiede la stipula ovvero con il<text:s/></text:span><text:span text:style-name="T499">Rettore, il Direttore Generale o un componente del Consiglio di Amministrazione dell’Ateneo;</text:span></text:p>
      <text:p text:style-name="P500"><text:span text:style-name="T501">-<text:s/></text:span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__</text:span><text:span text:style-name="T507">maturate presso enti pubblici o organizzazioni private<text:s/></text:span><text:span text:style-name="T508">in relazione all’oggetto del contratto</text:span><text:span text:style-name="T509">;</text:span></text:p>
      <text:p text:style-name="P510">- <text:s/>di possedere adeguata conoscenza della lingua italiana (se cittadino straniero);</text:p>
      <text:list text:style-name="LFO2" text:continue-numbering="true">
        <text:list-item>
          <text:p text:style-name="P511"><text:s/>non aver riportato condanne penali e/o di non aver procedimenti penali pendenti tali da determinare situazioni di incompatibilità con l’incarico da espletare.<text:s/>In caso contrario indicare quali____________________________________________;</text:p>
        </text:list-item>
        <text:list-item>
          <text:p text:style-name="P512"><text:s/>di dichiarare nel curriculum allegato all’istanza di partecipazione i titoli che si intendono presentare ai fini della loro valutazione.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Normale"><text:span text:style-name="T521">Essere portatore di handicap</text:span></text:p>
          </table:table-cell>
          <table:table-cell table:style-name="TableCell522">
            <text:p text:style-name="P523">SI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e avere necessità del seguente ausilio</text:span><text:span text:style-name="T536"><text:s/>________________</text:span><text:span text:style-name="T537">______________________________</text:span></text:p>
      <text:p text:style-name="P538"/>
      <text:p text:style-name="P539"/>
      <text:p text:style-name="P540">Altresì specifico quanto segue:</text:p>
      <text:p text:style-name="P541"/>
      <text:p text:style-name="P542"><text:span text:style-name="T543"></text:span><text:span text:style-name="T544"><text:s/>motivazioni:</text:span></text:p>
      <text:p text:style-name="P5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6"><text:span text:style-name="T547"></text:span><text:span text:style-name="T548"><text:s/>attività lavorative svolte presso l'attuale sede di servizio:</text:span></text:p>
      <text:p text:style-name="P549">____________________________________________________________________________________________________________________________________________________________</text:p>
      <text:p text:style-name="P550">____________________________________________________________________________________________________________________________________________________________</text:p>
      <text:p text:style-name="P551"/>
      <text:p text:style-name="P552">di aver dettagliato nel curriculum vitae allegato al presente modulo la durata, la tipologia, la natura dell’esperienza professionale richiesta nel bando di selezione nonché ogni altro<text:s/><text:tab/>elemento<text:s/>comprovante le capacità a svolgere le attività oggetto dell’incarico (ad<text:s/>es. lettere di referenze, ecc.).</text:p>
      <text:p text:style-name="P553"/>
      <text:p text:style-name="P554">Recapito cui indirizzare eventuali comunicazioni:</text:p>
      <text:p text:style-name="P555">……………………………………<text:s/>…………………………………....</text:p>
      <text:p text:style-name="P556">Telefono<text:s/>……………………….</text:p>
      <text:p text:style-name="P557"><text:span text:style-name="T558">Indirizzo<text:s/></text:span><text:span text:style-name="T559">mail……………………</text:span></text:p>
      <text:p text:style-name="P560"/>
      <text:p text:style-name="P561">Il/La<text:s/>sottoscritto/a<text:s/>allega alla presente istanza copia fotostatica di un valido documento di<text:s/>identità in corso di validità.<text:s/></text:p>
      <text:p text:style-name="P562"/>
      <text:p text:style-name="P563">Il/La sottoscritto/a esprime il proprio consenso affinché i dati personali forniti possano essere trattati nel rispetto Regolamento (UE)2016/679<text:s/>e<text:s/>del D.Lgs. n. 196/2003<text:s/>ss.mm.ii<text:s/><text:s/>per gli adempimenti connessi alla presente procedura.</text:p>
      <text:p text:style-name="P564"/>
      <text:p text:style-name="P565"/>
      <text:p text:style-name="P566">Data,<text:s/><text:tab/><text:tab/><text:tab/><text:tab/><text:tab/><text:tab/><text:tab/>Firma<text:s/></text:p>
      <text:p text:style-name="P567"/>
      <text:p text:style-name="P568"/>
      <text:p text:style-name="P569"><text:span text:style-name="T570">Allega alla presente istanza il proprio curriculum vitae<text:s/></text:span><text:span text:style-name="T571">datato e sottoscritto</text:span><text:span text:style-name="T57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73"/>
      <text:p text:style-name="P574">Allega alla presente istanza il nulla osta della struttura di appartenenza.</text:p>
      <text:p text:style-name="P575"/>
      <text:p text:style-name="P576">Data,<text:s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577"><text:span text:style-name="T578">ALLEGATO<text:s/></text:span><text:span text:style-name="T579">3</text:span><text:span text:style-name="T580">)</text:span></text:p>
      <text:p text:style-name="P581"/>
      <text:p text:style-name="P582"/>
      <text:p text:style-name="P583"/>
      <text:p text:style-name="P584"/>
      <text:p text:style-name="P585">NULLA OSTA DELLA STRUTTURA DI AFFERENZA</text:p>
      <text:p text:style-name="P586"/>
      <text:p text:style-name="P587"/>
      <text:p text:style-name="P588"><text:span text:style-name="T589">IL/LA SOTTOSCRITTO/A</text:span><text:span text:style-name="T590"><text:s/>_______________</text:span><text:span text:style-name="T591">______________________</text:span><text:span text:style-name="T592">RESPONSABILE <text:s/>DELLA <text:s/>STR</text:span><text:span text:style-name="T593">UTTURA <text:s/>DI <text:s/>AFFERENZA <text:s/>DI<text:s/></text:span><text:span text:style-name="T594">_________________________________________ AUTORIZZA <text:s/>IL <text:s/>TRASFERIMENTO TEMPORANEO /<text:s/></text:span><text:span text:style-name="T595">MOBILITA’</text:span><text:span text:style-name="T596"><text:s text:c="2"/>PARZIALE</text:span><text:span text:style-name="T597"><text:s/></text:span><text:span text:style-name="T598">DEL <text:s/>DIPENDENTE <text:s/>PER MESI_______ PRESSO LA STRUTTURA</text:span><text:span text:style-name="T599">____________</text:span><text:span text:style-name="T600">____________</text:span><text:span text:style-name="T601">, SENZA ULTERIORE RICHIESTA DI SOSTITUZIONE DELLO STESSO.</text:span></text:p>
      <text:p text:style-name="P602"/>
      <text:p text:style-name="P603"/>
      <text:p text:style-name="P604"/>
      <text:p text:style-name="P605">DATA</text:p>
      <text:p text:style-name="P606"/>
      <text:p text:style-name="P607"/>
      <text:p text:style-name="P608"/>
      <text:p text:style-name="P609"/>
      <text:p text:style-name="P610">……………………………………………..</text:p>
      <text:p text:style-name="P611"/>
      <text:p text:style-name="P612"><text:s text:c="115"/>Firma<text:s/>e timbro<text:s/></text:p>
      <text:p text:style-name="P613"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ALLEGATO<text:s/></text:span><text:span text:style-name="T626">4</text:span><text:span text:style-name="T627">)</text:span></text:p>
      <text:p text:style-name="P628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<draw:connector draw:type="line" svg:x1="-1.3in" svg:y1="-0.175in" svg:x2="-1.3in" svg:y2="10.27917in" draw:z-index="251659264" draw:id="id2" draw:style-name="a2" draw:name="Line 4" text:anchor-type="paragraph"><svg:title/><svg:desc/></draw:connector></text:span><text:span text:style-name="T635">Formato europeo per il curriculum vitae</text:span></text:p>
            <text:p text:style-name="P636"/>
            <text:p text:style-name="P637"><text:span text:style-name="T638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39"/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Informazioni personali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Nome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[Cognome,<text:s/></text:span><text:span text:style-name="T659">Nome, e, se pertinente, altri nomi<text:s/></text:span><text:span text:style-name="T660">]</text:span></text:p>
          </table:table-cell>
        </table:table-row>
        <table:table-row table:style-name="TableRow661">
          <table:table-cell table:style-name="TableCell662">
            <text:p text:style-name="P663">Indirizzo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[<text:s/></text:span><text:span text:style-name="T669">Numero civico, strada o piazza, codice postale, città, paese<text:s/></text:span><text:span text:style-name="T670">]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Nazionalità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Esperienza lavorativa</text:p>
          </table:table-cell>
        </table:table-row>
      </table:table>
      <text:p text:style-name="P691"><text:span text:style-name="T692"><text:tab/>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•<text:s/></text:span><text:span text:style-name="T701">Date (da – a)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<text:s/></text:span><text:span text:style-name="T707">[ Iniziare con le informazioni più recenti ed elencare separatamente ciascun</text:span></text:p>
            <text:p text:style-name="P708"><text:s/>impiego pertinente ricoperto. ]</text:p>
          </table:table-cell>
        </table:table-row>
        <table:table-row table:style-name="TableRow709">
          <table:table-cell table:style-name="TableCell710">
            <text:p text:style-name="P711"><text:span text:style-name="T712">•<text:s/></text:span><text:span text:style-name="T713">Nome e indirizzo del datore di lavoro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•<text:s/></text:span><text:span text:style-name="T722">Tipo di azienda o settore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•<text:s/></text:span><text:span text:style-name="T731">Tipo di impiego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•<text:s/></text:span><text:span text:style-name="T740">Principali mansioni e responsabilità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Istruzione e formazione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• Date (da – a)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[ Iniziare con le informazioni più recenti ed elencare separatamente ciascun<text:s/></text:p>
            <text:p text:style-name="P764">corso pertinente frequentato con successo. ]</text:p>
          </table:table-cell>
        </table:table-row>
        <table:table-row table:style-name="TableRow765">
          <table:table-cell table:style-name="TableCell766">
            <text:p text:style-name="P767">• Nome e tipo di istituto di istruzione o formazione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• Principali materie / abilità professionali oggetto dello studio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Qualifica conseguit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Livello nella classificazione nazionale (se pertinente)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<draw:connector draw:type="line" svg:x1="-1.30208in" svg:y1="-0.04653in" svg:x2="-1.30208in" svg:y2="10.40764in" draw:z-index="251660288" draw:id="id3" draw:style-name="a4" draw:name="Line 5" text:anchor-type="paragraph"><svg:title/><svg:desc/></draw:connector></text:span><text:span text:style-name="T800">Capacità e competenze personali</text:span></text:p>
            <text:p text:style-name="P801"><text:span text:style-name="T802">Acquisite nel corso della vita e della carriera ma non necessariamente riconosciute da certificati e diplomi ufficiali</text:span><text:span text:style-name="T803">.</text:span>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Prima lingua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[<text:s/></text:span><text:span text:style-name="T818">Indicare la prima lingua ]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>Altre lingue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[<text:s/></text:span><text:span text:style-name="T838">Indicare la lingua ]</text:span></text:p>
          </table:table-cell>
        </table:table-row>
        <table:table-row table:style-name="TableRow839">
          <table:table-cell table:style-name="TableCell840">
            <text:p text:style-name="P841"><text:span text:style-name="T842">•<text:s/></text:span><text:span text:style-name="T843">Capacità di lettura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[</text:span><text:span text:style-name="T849"><text:s/>Indicare il livello: eccellente, buono, elementare. ]</text:span></text:p>
          </table:table-cell>
        </table:table-row>
        <table:table-row table:style-name="TableRow850">
          <table:table-cell table:style-name="TableCell851">
            <text:p text:style-name="P852"><text:span text:style-name="T853">•<text:s/></text:span><text:span text:style-name="T854">Capacità di scrittura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[</text:span><text:span text:style-name="T860"><text:s/>Indicare il livello: eccellente, buono, elementare. ]</text:span></text:p>
          </table:table-cell>
        </table:table-row>
        <table:table-row table:style-name="TableRow861">
          <table:table-cell table:style-name="TableCell862">
            <text:p text:style-name="P863"><text:span text:style-name="T864">•<text:s/></text:span><text:span text:style-name="T865">Capacità di espressione orale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[</text:span><text:span text:style-name="T871"><text:s/>Indicare il livello: eccellente, buono, elementare. ]</text:span>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Capacità e competenze relazionali</text:p>
            <text:p text:style-name="P880"><text:span text:style-name="T881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[<text:s/></text:span><text:span text:style-name="T887">Descrivere tali competenze e indicare dove sono state acquisite. ]</text:span></text:p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Capacità e competenze organizzative<text:s/></text:span><text:span text:style-name="T897"><text:s/></text:span></text:p>
            <text:p text:style-name="P898"><text:span text:style-name="T899">Ad es. coordinamento e amministrazione di persone, progetti, bilanci; sul posto di lavoro, in attività di volontariato (ad es. cultura e sport), a casa, ecc.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[<text:s/></text:span><text:span text:style-name="T905">Descrivere tali competenze e indicare dove sono state acquisite. ]</text:span>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Capacità e competenze tecniche</text:p>
            <text:p text:style-name="P914"><text:span text:style-name="T915">Con computer, attrezzature specifiche, macchinari, ecc.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[<text:s/></text:span><text:span text:style-name="T921">Descrivere tali competenze e indicare dove sono state acquisite. ]</text:span></text:p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Capacità e competenze artistiche</text:p>
            <text:p text:style-name="P930"><text:span text:style-name="T931">Musica, scrittura, disegno ecc.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[<text:s/></text:span><text:span text:style-name="T937">Descrivere tali competenze e indicare dove sono state acquisite. ]</text:span></text:p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Altre capacità e competenze</text:span></text:p>
            <text:p text:style-name="P947"><text:span text:style-name="T948">Competenze non precedentemente indicate.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[<text:s/></text:span><text:span text:style-name="T954">Descrivere tali competenze e indicare dove sono state acquisite. ]</text:span>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Patente o patenti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Ulteriori informazioni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[ Inserire qui ogni altra informazione pertinente, ad esempio persone di<text:s/></text:p>
            <text:p text:style-name="P981">riferimento, referenze ecc. ]</text:p>
          </table:table-cell>
        </table:table-row>
      </table:table>
      <text:p text:style-name="P982"/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Allegati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[<text:s/></text:span><text:span text:style-name="T997">Se del caso, enumerare gli allegati al CV. ]</text:span></text:p>
          </table:table-cell>
        </table:table-row>
      </table:table>
      <text:p text:style-name="P998"/>
      <text:p text:style-name="P999"/>
      <text:p text:style-name="P1000"/>
      <text:p text:style-name="P1001">Data<text:tab/><text:tab/><text:tab/><text:tab/><text:tab/><text:tab/><text:tab/><text:tab/><text:tab/>Firma</text:p>
      <text:p text:style-name="P1002"/>
      <text:p text:style-name="P1003"/>
      <text:p text:style-name="P1004"/>
      <text:p text:style-name="P1005"><text:span text:style-name="T1006">ALLEGATO<text:s/></text:span><text:span text:style-name="T1007">5</text:span><text:span text:style-name="T1008">)</text:span></text:p>
      <text:p text:style-name="P1009"/>
      <text:p text:style-name="P1010"/>
      <text:p text:style-name="P1011"><text:span text:style-name="T1012">TITOLI VALUTABILI</text:span><text:span text:style-name="T1013"><text:s/></text:span></text:p>
      <text:p text:style-name="P1014"/>
      <text:p text:style-name="P1015"><text:span text:style-name="T1016">(Si riporta di seguito una<text:s/></text:span><text:span text:style-name="T1017">proposta</text:span><text:span text:style-name="T1018"><text:s/>di categoria di titoli valutabili):</text:span></text:p>
      <text:p text:style-name="P1019"/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Max 5</text:p>
            <text:p text:style-name="P1026">punti</text:p>
          </table:table-cell>
          <table:table-cell table:style-name="TableCell1027">
            <text:p text:style-name="P1028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29">
          <table:table-cell table:style-name="TableCell1030">
            <text:p text:style-name="P1031">Max<text:s/>15<text:line-break/>punti</text:p>
          </table:table-cell>
          <table:table-cell table:style-name="TableCell1032">
            <text:p text:style-name="P1033">Altre esperienze professionali nel settore pubblico o privato<text:s/>comunque coerenti con il profilo ricercato</text:p>
          </table:table-cell>
        </table:table-row>
        <table:table-row table:style-name="TableRow1034">
          <table:table-cell table:style-name="TableCell1035">
            <text:p text:style-name="P1036">Max 5</text:p>
            <text:p text:style-name="P1037">punti</text:p>
          </table:table-cell>
          <table:table-cell table:style-name="TableCell1038">
            <text:p text:style-name="P1039">Formazione culturale (partecipazione a corsi, convegni, seminari etc..)</text:p>
          </table:table-cell>
        </table:table-row>
        <table:table-row table:style-name="TableRow1040">
          <table:table-cell table:style-name="TableCell1041">
            <text:p text:style-name="P1042">Max<text:s/>5</text:p>
            <text:p text:style-name="P1043">punti</text:p>
          </table:table-cell>
          <table:table-cell table:style-name="TableCell1044">
            <text:p text:style-name="P1045">Titoli studio ulteriori rispetto al requisito di accesso (laurea, master, dottorato di ricerca, scuole di specializzazione etc..)</text:p>
          </table:table-cell>
        </table:table-row>
      </table:table>
      <text:p text:style-name="P1046"/>
      <text:p text:style-name="P1047"/>
      <text:p text:style-name="P1048">N.B. Il totale del punteggio titoli è massimo di 30 punti. Una categoria titoli puo’ arrivare al massimo ad un valore che non sia superiore alla metà del punteggio totale a disposizione.</text:p>
      <text:p text:style-name="P1049"/>
      <text:p text:style-name="P1050"/>
      <text:p text:style-name="P1051"/>
      <text:h text:style-name="P1052" text:outline-level="2"/>
      <text:p text:style-name="Normale"><text:tab/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notaapièdipagina" style:display-name="Testo nota a piè di pagina" style:family="paragraph" style:parent-style-name="Normale">
      <style:text-properties style:font-name="Arial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fo:font-size="12pt" style:font-size-asian="12pt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04-29T17:25:00Z</meta:creation-date>
    <dc:date>2021-04-29T17:25:00Z</dc:date>
    <meta:template xlink:href="Normal" xlink:type="simple"/>
    <meta:editing-cycles>1</meta:editing-cycles>
    <meta:editing-duration>PT0S</meta:editing-duration>
    <meta:document-statistic meta:page-count="1" meta:paragraph-count="25" meta:word-count="1885" meta:character-count="12606" meta:row-count="89" meta:non-whitespace-character-count="10746"/>
  </office:meta>
</office:document-meta>
</file>